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9</text:p>
          </table:table-cell>
          <table:table-cell table:number-columns-repeated="4" table:style-name="ce10"/>
          <table:table-cell office:value-type="string" table:style-name="ce12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5" table:style-name="ce17">
            <text:p>28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77</text:p>
          </table:table-cell>
          <table:covered-table-cell/>
          <table:table-cell office:value-type="float" office:value="40930074.640000001" table:style-name="ce20">
            <text:p>40930074,6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6:34</text:p>
          </table:table-cell>
          <table:covered-table-cell/>
          <table:table-cell office:value-type="float" office:value="647205.13" table:style-name="ce20">
            <text:p>647205,1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22:676</text:p>
          </table:table-cell>
          <table:covered-table-cell/>
          <table:table-cell office:value-type="float" office:value="888043.8" table:style-name="ce20">
            <text:p>888043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57</text:p>
          </table:table-cell>
          <table:covered-table-cell/>
          <table:table-cell office:value-type="float" office:value="6169216" table:style-name="ce20">
            <text:p>6169216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2:240</text:p>
          </table:table-cell>
          <table:covered-table-cell/>
          <table:table-cell office:value-type="float" office:value="912420" table:style-name="ce20">
            <text:p>91242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000006:6</text:p>
          </table:table-cell>
          <table:covered-table-cell/>
          <table:table-cell office:value-type="float" office:value="178271.4" table:style-name="ce20">
            <text:p>178271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800005:5</text:p>
          </table:table-cell>
          <table:covered-table-cell/>
          <table:table-cell office:value-type="float" office:value="312288" table:style-name="ce20">
            <text:p>312288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5:780</text:p>
          </table:table-cell>
          <table:covered-table-cell/>
          <table:table-cell office:value-type="float" office:value="27020" table:style-name="ce20">
            <text:p>2702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972</text:p>
          </table:table-cell>
          <table:covered-table-cell/>
          <table:table-cell office:value-type="float" office:value="34359.360000000001" table:style-name="ce20">
            <text:p>34359,3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64:404</text:p>
          </table:table-cell>
          <table:covered-table-cell/>
          <table:table-cell office:value-type="float" office:value="96107.199999999997" table:style-name="ce20">
            <text:p>96107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4: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71:188</text:p>
          </table:table-cell>
          <table:covered-table-cell/>
          <table:table-cell office:value-type="float" office:value="45286.54" table:style-name="ce20">
            <text:p>45286,5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12:15</text:p>
          </table:table-cell>
          <table:covered-table-cell/>
          <table:table-cell office:value-type="float" office:value="350934.22" table:style-name="ce20">
            <text:p>350934,2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205000:397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5001:169</text:p>
          </table:table-cell>
          <table:covered-table-cell/>
          <table:table-cell office:value-type="float" office:value="57466.8" table:style-name="ce20">
            <text:p>57466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49</text:p>
          </table:table-cell>
          <table:covered-table-cell/>
          <table:table-cell office:value-type="float" office:value="1246826" table:style-name="ce20">
            <text:p>1246826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3950</text:p>
          </table:table-cell>
          <table:covered-table-cell/>
          <table:table-cell office:value-type="float" office:value="9548.91" table:style-name="ce20">
            <text:p>9548,9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3:459</text:p>
          </table:table-cell>
          <table:covered-table-cell/>
          <table:table-cell office:value-type="float" office:value="249102" table:style-name="ce20">
            <text:p>249102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3:460</text:p>
          </table:table-cell>
          <table:covered-table-cell/>
          <table:table-cell office:value-type="float" office:value="1120959" table:style-name="ce20">
            <text:p>1120959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5:63</text:p>
          </table:table-cell>
          <table:covered-table-cell/>
          <table:table-cell office:value-type="float" office:value="632303.91" table:style-name="ce20">
            <text:p>632303,9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1700001:190</text:p>
          </table:table-cell>
          <table:covered-table-cell/>
          <table:table-cell office:value-type="float" office:value="1179600" table:style-name="ce20">
            <text:p>11796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1700001:191</text:p>
          </table:table-cell>
          <table:covered-table-cell/>
          <table:table-cell office:value-type="float" office:value="1179600" table:style-name="ce20">
            <text:p>11796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700002:357</text:p>
          </table:table-cell>
          <table:covered-table-cell/>
          <table:table-cell office:value-type="float" office:value="825720" table:style-name="ce20">
            <text:p>82572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1700003:350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2400002:514</text:p>
          </table:table-cell>
          <table:covered-table-cell/>
          <table:table-cell office:value-type="float" office:value="249299" table:style-name="ce20">
            <text:p>249299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0011:228</text:p>
          </table:table-cell>
          <table:covered-table-cell/>
          <table:table-cell office:value-type="float" office:value="353650" table:style-name="ce20">
            <text:p>35365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7010001:469</text:p>
          </table:table-cell>
          <table:covered-table-cell/>
          <table:table-cell office:value-type="float" office:value="40681.410000000003" table:style-name="ce20">
            <text:p>40681,4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600006:353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01:20</text:p>
          </table:table-cell>
          <table:covered-table-cell/>
          <table:table-cell office:value-type="float" office:value="8692742.3399999999" table:style-name="ce20">
            <text:p>8692742,3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01:44</text:p>
          </table:table-cell>
          <table:covered-table-cell/>
          <table:table-cell office:value-type="float" office:value="690005.25" table:style-name="ce20">
            <text:p>690005,2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4305019:19</text:p>
          </table:table-cell>
          <table:covered-table-cell/>
          <table:table-cell office:value-type="float" office:value="13223955.16" table:style-name="ce20">
            <text:p>13223955,1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085:212</text:p>
          </table:table-cell>
          <table:covered-table-cell/>
          <table:table-cell office:value-type="float" office:value="917067.48" table:style-name="ce20">
            <text:p>917067,4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085:213</text:p>
          </table:table-cell>
          <table:covered-table-cell/>
          <table:table-cell office:value-type="float" office:value="175698.28" table:style-name="ce20">
            <text:p>175698,2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260264.5" table:style-name="ce20">
            <text:p>11260264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5:751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5:752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5:753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05:754</text:p>
          </table:table-cell>
          <table:covered-table-cell/>
          <table:table-cell office:value-type="float" office:value="18775.8" table:style-name="ce20">
            <text:p>18775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3000005:755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3000005:756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05:757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3000005:758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3400004:137</text:p>
          </table:table-cell>
          <table:covered-table-cell/>
          <table:table-cell office:value-type="float" office:value="594350" table:style-name="ce20">
            <text:p>59435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005000:1937</text:p>
          </table:table-cell>
          <table:covered-table-cell/>
          <table:table-cell office:value-type="float" office:value="40352" table:style-name="ce20">
            <text:p>40352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00000:17068</text:p>
          </table:table-cell>
          <table:covered-table-cell/>
          <table:table-cell office:value-type="float" office:value="2712372.24" table:style-name="ce20">
            <text:p>2712372,2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20003:600</text:p>
          </table:table-cell>
          <table:covered-table-cell/>
          <table:table-cell office:value-type="float" office:value="991961.16" table:style-name="ce20">
            <text:p>991961,1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130003:546</text:p>
          </table:table-cell>
          <table:covered-table-cell/>
          <table:table-cell office:value-type="float" office:value="834682.2" table:style-name="ce20">
            <text:p>834682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680006:233</text:p>
          </table:table-cell>
          <table:covered-table-cell/>
          <table:table-cell office:value-type="float" office:value="429068.04" table:style-name="ce20">
            <text:p>429068,0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000000:2755</text:p>
          </table:table-cell>
          <table:covered-table-cell/>
          <table:table-cell office:value-type="float" office:value="656911445.97000003" table:style-name="ce20">
            <text:p>656911445,97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230</text:p>
          </table:table-cell>
          <table:covered-table-cell/>
          <table:table-cell office:value-type="float" office:value="567550594.63999999" table:style-name="ce20">
            <text:p>567550594,6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370</text:p>
          </table:table-cell>
          <table:covered-table-cell/>
          <table:table-cell office:value-type="float" office:value="656221.5" table:style-name="ce20">
            <text:p>656221,5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817347" table:style-name="ce20">
            <text:p>817347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1183</text:p>
          </table:table-cell>
          <table:covered-table-cell/>
          <table:table-cell office:value-type="float" office:value="175853537.66" table:style-name="ce20">
            <text:p>175853537,6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4611</text:p>
          </table:table-cell>
          <table:covered-table-cell/>
          <table:table-cell office:value-type="float" office:value="38083904.189999998" table:style-name="ce20">
            <text:p>38083904,1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001001:221</text:p>
          </table:table-cell>
          <table:covered-table-cell/>
          <table:table-cell office:value-type="float" office:value="422972.64" table:style-name="ce20">
            <text:p>422972,6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9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9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2:1404</text:p>
          </table:table-cell>
          <table:covered-table-cell/>
          <table:table-cell office:value-type="float" office:value="8040672.7599999998" table:style-name="ce20">
            <text:p>8040672,7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185</text:p>
          </table:table-cell>
          <table:covered-table-cell/>
          <table:table-cell office:value-type="float" office:value="266349.59999999998" table:style-name="ce20">
            <text:p>266349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186</text:p>
          </table:table-cell>
          <table:covered-table-cell/>
          <table:table-cell office:value-type="float" office:value="266257.2" table:style-name="ce20">
            <text:p>266257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187</text:p>
          </table:table-cell>
          <table:covered-table-cell/>
          <table:table-cell office:value-type="float" office:value="274223.59999999998" table:style-name="ce20">
            <text:p>274223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1001:2718</text:p>
          </table:table-cell>
          <table:covered-table-cell/>
          <table:table-cell office:value-type="float" office:value="267067.03000000003" table:style-name="ce20">
            <text:p>267067,0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1001:2719</text:p>
          </table:table-cell>
          <table:covered-table-cell/>
          <table:table-cell office:value-type="float" office:value="267359.68" table:style-name="ce20">
            <text:p>267359,6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1001:79</text:p>
          </table:table-cell>
          <table:covered-table-cell/>
          <table:table-cell office:value-type="float" office:value="119522.92" table:style-name="ce20">
            <text:p>119522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814</text:p>
          </table:table-cell>
          <table:covered-table-cell/>
          <table:table-cell office:value-type="float" office:value="1227093.1200000001" table:style-name="ce20">
            <text:p>1227093,1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200007:182</text:p>
          </table:table-cell>
          <table:covered-table-cell/>
          <table:table-cell office:value-type="float" office:value="1720948.68" table:style-name="ce20">
            <text:p>1720948,6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7200007:183</text:p>
          </table:table-cell>
          <table:covered-table-cell/>
          <table:table-cell office:value-type="float" office:value="2320639.2000000002" table:style-name="ce20">
            <text:p>2320639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7200007:184</text:p>
          </table:table-cell>
          <table:covered-table-cell/>
          <table:table-cell office:value-type="float" office:value="1441738.98" table:style-name="ce20">
            <text:p>1441738,9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5500005:404</text:p>
          </table:table-cell>
          <table:covered-table-cell/>
          <table:table-cell office:value-type="float" office:value="23979.119999999999" table:style-name="ce20">
            <text:p>23979,1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000000:10959</text:p>
          </table:table-cell>
          <table:covered-table-cell/>
          <table:table-cell office:value-type="float" office:value="274501.55" table:style-name="ce20">
            <text:p>274501,5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500001:197</text:p>
          </table:table-cell>
          <table:covered-table-cell/>
          <table:table-cell office:value-type="float" office:value="21760.9" table:style-name="ce20">
            <text:p>21760,9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5078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000000:5079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49:718</text:p>
          </table:table-cell>
          <table:covered-table-cell/>
          <table:table-cell office:value-type="float" office:value="889195.68" table:style-name="ce20">
            <text:p>889195,6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902000:704</text:p>
          </table:table-cell>
          <table:covered-table-cell/>
          <table:table-cell office:value-type="float" office:value="19222.88" table:style-name="ce20">
            <text:p>19222,8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500008:459</text:p>
          </table:table-cell>
          <table:covered-table-cell/>
          <table:table-cell office:value-type="float" office:value="564534.30000000005" table:style-name="ce20">
            <text:p>564534,3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2800017:267</text:p>
          </table:table-cell>
          <table:covered-table-cell/>
          <table:table-cell office:value-type="float" office:value="201978" table:style-name="ce20">
            <text:p>201978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3000005:248</text:p>
          </table:table-cell>
          <table:covered-table-cell/>
          <table:table-cell office:value-type="float" office:value="231350" table:style-name="ce20">
            <text:p>23135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34:1370</text:p>
          </table:table-cell>
          <table:covered-table-cell/>
          <table:table-cell office:value-type="float" office:value="71138.789999999994" table:style-name="ce20">
            <text:p>71138,7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600003:419</text:p>
          </table:table-cell>
          <table:covered-table-cell/>
          <table:table-cell office:value-type="float" office:value="138838.06" table:style-name="ce20">
            <text:p>138838,0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100004:343</text:p>
          </table:table-cell>
          <table:covered-table-cell/>
          <table:table-cell office:value-type="float" office:value="198234.75" table:style-name="ce20">
            <text:p>198234,7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9:677</text:p>
          </table:table-cell>
          <table:covered-table-cell/>
          <table:table-cell office:value-type="float" office:value="673010.33" table:style-name="ce20">
            <text:p>673010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10:678</text:p>
          </table:table-cell>
          <table:covered-table-cell/>
          <table:table-cell office:value-type="float" office:value="3031896.78" table:style-name="ce20">
            <text:p>3031896,7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0:1947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0:1948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0:1949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0:1950</text:p>
          </table:table-cell>
          <table:covered-table-cell/>
          <table:table-cell office:value-type="float" office:value="156260" table:style-name="ce20">
            <text:p>15626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0:1320</text:p>
          </table:table-cell>
          <table:covered-table-cell/>
          <table:table-cell office:value-type="float" office:value="978331.68" table:style-name="ce20">
            <text:p>978331,6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5:177</text:p>
          </table:table-cell>
          <table:covered-table-cell/>
          <table:table-cell office:value-type="float" office:value="783185.08" table:style-name="ce20">
            <text:p>783185,0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5:189</text:p>
          </table:table-cell>
          <table:covered-table-cell/>
          <table:table-cell office:value-type="float" office:value="633976.99" table:style-name="ce20">
            <text:p>633976,9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230</text:p>
          </table:table-cell>
          <table:covered-table-cell/>
          <table:table-cell office:value-type="float" office:value="4542977.12" table:style-name="ce20">
            <text:p>4542977,1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254</text:p>
          </table:table-cell>
          <table:covered-table-cell/>
          <table:table-cell office:value-type="float" office:value="1043197.49" table:style-name="ce20">
            <text:p>1043197,49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66000:708</text:p>
          </table:table-cell>
          <table:covered-table-cell/>
          <table:table-cell office:value-type="float" office:value="202658.36" table:style-name="ce20">
            <text:p>202658,3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66000:709</text:p>
          </table:table-cell>
          <table:covered-table-cell/>
          <table:table-cell office:value-type="float" office:value="202936" table:style-name="ce20">
            <text:p>202936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00000:34</text:p>
          </table:table-cell>
          <table:covered-table-cell/>
          <table:table-cell office:value-type="float" office:value="6292664.3200000003" table:style-name="ce20">
            <text:p>6292664,3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018:31</text:p>
          </table:table-cell>
          <table:covered-table-cell/>
          <table:table-cell office:value-type="float" office:value="542401.86" table:style-name="ce20">
            <text:p>542401,8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190007:8</text:p>
          </table:table-cell>
          <table:covered-table-cell/>
          <table:table-cell office:value-type="float" office:value="371648.72" table:style-name="ce20">
            <text:p>371648,7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640004:330</text:p>
          </table:table-cell>
          <table:covered-table-cell/>
          <table:table-cell office:value-type="float" office:value="19178.599999999999" table:style-name="ce20">
            <text:p>19178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300037:2</text:p>
          </table:table-cell>
          <table:covered-table-cell/>
          <table:table-cell office:value-type="float" office:value="415790.44" table:style-name="ce20">
            <text:p>415790,4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500003:521</text:p>
          </table:table-cell>
          <table:covered-table-cell/>
          <table:table-cell office:value-type="float" office:value="198496" table:style-name="ce20">
            <text:p>198496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64:308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900064:309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900064:310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64:311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64:312</text:p>
          </table:table-cell>
          <table:covered-table-cell/>
          <table:table-cell office:value-type="float" office:value="353986.92" table:style-name="ce20">
            <text:p>353986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64:313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64:314</text:p>
          </table:table-cell>
          <table:covered-table-cell/>
          <table:table-cell office:value-type="float" office:value="354482.7" table:style-name="ce20">
            <text:p>354482,7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500005:259</text:p>
          </table:table-cell>
          <table:covered-table-cell/>
          <table:table-cell office:value-type="float" office:value="680272.95" table:style-name="ce20">
            <text:p>680272,9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500014:17</text:p>
          </table:table-cell>
          <table:covered-table-cell/>
          <table:table-cell office:value-type="float" office:value="151855.38" table:style-name="ce20">
            <text:p>151855,3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600040:615</text:p>
          </table:table-cell>
          <table:covered-table-cell/>
          <table:table-cell office:value-type="float" office:value="575933.4" table:style-name="ce20">
            <text:p>575933,4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40:616</text:p>
          </table:table-cell>
          <table:covered-table-cell/>
          <table:table-cell office:value-type="float" office:value="582258.25" table:style-name="ce20">
            <text:p>582258,2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10000:1311</text:p>
          </table:table-cell>
          <table:covered-table-cell/>
          <table:table-cell office:value-type="float" office:value="142278" table:style-name="ce20">
            <text:p>142278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07:479</text:p>
          </table:table-cell>
          <table:covered-table-cell/>
          <table:table-cell office:value-type="float" office:value="380856" table:style-name="ce20">
            <text:p>380856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300004:3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700014:128</text:p>
          </table:table-cell>
          <table:covered-table-cell/>
          <table:table-cell office:value-type="float" office:value="309646.8" table:style-name="ce20">
            <text:p>309646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100001:198</text:p>
          </table:table-cell>
          <table:covered-table-cell/>
          <table:table-cell office:value-type="float" office:value="110190" table:style-name="ce20">
            <text:p>11019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800007:821</text:p>
          </table:table-cell>
          <table:covered-table-cell/>
          <table:table-cell office:value-type="float" office:value="240645" table:style-name="ce20">
            <text:p>240645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0010:394</text:p>
          </table:table-cell>
          <table:covered-table-cell/>
          <table:table-cell office:value-type="float" office:value="431211.6" table:style-name="ce20">
            <text:p>431211,6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4004:206</text:p>
          </table:table-cell>
          <table:covered-table-cell/>
          <table:table-cell office:value-type="float" office:value="75309.119999999995" table:style-name="ce20">
            <text:p>75309,1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6002:2787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000005:1455</text:p>
          </table:table-cell>
          <table:covered-table-cell/>
          <table:table-cell office:value-type="float" office:value="83070" table:style-name="ce20">
            <text:p>8307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000000:3153</text:p>
          </table:table-cell>
          <table:covered-table-cell/>
          <table:table-cell office:value-type="float" office:value="13133400" table:style-name="ce20">
            <text:p>1313340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000000:7</text:p>
          </table:table-cell>
          <table:covered-table-cell/>
          <table:table-cell office:value-type="float" office:value="235747440" table:style-name="ce20">
            <text:p>23574744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2:1809</text:p>
          </table:table-cell>
          <table:covered-table-cell/>
          <table:table-cell office:value-type="float" office:value="121857.96" table:style-name="ce20">
            <text:p>121857,9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272132.799999997" table:style-name="ce20">
            <text:p>56272132,8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22:34</text:p>
          </table:table-cell>
          <table:covered-table-cell/>
          <table:table-cell office:value-type="float" office:value="1458110.92" table:style-name="ce20">
            <text:p>1458110,9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3:3125</text:p>
          </table:table-cell>
          <table:covered-table-cell/>
          <table:table-cell office:value-type="float" office:value="57646.05" table:style-name="ce20">
            <text:p>57646,0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3:6</text:p>
          </table:table-cell>
          <table:covered-table-cell/>
          <table:table-cell office:value-type="float" office:value="2487948.48" table:style-name="ce20">
            <text:p>2487948,4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7085:224</text:p>
          </table:table-cell>
          <table:covered-table-cell/>
          <table:table-cell office:value-type="float" office:value="1325640" table:style-name="ce20">
            <text:p>1325640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66:105</text:p>
          </table:table-cell>
          <table:covered-table-cell/>
          <table:table-cell office:value-type="float" office:value="13021942.199999999" table:style-name="ce20">
            <text:p>13021942,2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66:56</text:p>
          </table:table-cell>
          <table:covered-table-cell/>
          <table:table-cell office:value-type="float" office:value="1464684.48" table:style-name="ce20">
            <text:p>1464684,48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9:17</text:p>
          </table:table-cell>
          <table:covered-table-cell/>
          <table:table-cell office:value-type="float" office:value="6853356.2999999998" table:style-name="ce20">
            <text:p>6853356,3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3019:1718</text:p>
          </table:table-cell>
          <table:covered-table-cell/>
          <table:table-cell office:value-type="float" office:value="74966.320000000007" table:style-name="ce20">
            <text:p>74966,3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0009:35</text:p>
          </table:table-cell>
          <table:covered-table-cell/>
          <table:table-cell office:value-type="float" office:value="235030.62" table:style-name="ce20">
            <text:p>235030,62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2029:38</text:p>
          </table:table-cell>
          <table:covered-table-cell/>
          <table:table-cell office:value-type="float" office:value="200542.24" table:style-name="ce20">
            <text:p>200542,24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20003:43</text:p>
          </table:table-cell>
          <table:covered-table-cell/>
          <table:table-cell office:value-type="float" office:value="940425.1" table:style-name="ce20">
            <text:p>940425,1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39001:19</text:p>
          </table:table-cell>
          <table:covered-table-cell/>
          <table:table-cell office:value-type="float" office:value="688684.7" table:style-name="ce20">
            <text:p>688684,7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9001:3</text:p>
          </table:table-cell>
          <table:covered-table-cell/>
          <table:table-cell office:value-type="float" office:value="641126.01" table:style-name="ce20">
            <text:p>641126,01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5041</text:p>
          </table:table-cell>
          <table:covered-table-cell/>
          <table:table-cell office:value-type="float" office:value="3740270.65" table:style-name="ce20">
            <text:p>3740270,65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5042</text:p>
          </table:table-cell>
          <table:covered-table-cell/>
          <table:table-cell office:value-type="float" office:value="139635" table:style-name="ce20">
            <text:p>139635,00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">
            <text:p>36:34:0602001:75911</text:p>
          </table:table-cell>
          <table:covered-table-cell/>
          <table:table-cell office:value-type="float" office:value="71765.460000000006" table:style-name="ce22">
            <text:p>71765,46</text:p>
          </table:table-cell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00000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0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2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2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1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0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15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9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3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0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4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4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4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4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4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4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4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4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4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4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4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4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4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4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4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4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4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4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4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4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4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4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4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4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4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4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4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4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4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4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4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4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4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4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4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4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4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4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4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4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4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4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4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4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4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4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4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4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4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4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4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4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4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4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4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4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4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4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4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4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4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4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4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4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4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4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4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4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4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4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4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5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6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6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6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7003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70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701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0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3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3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3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3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3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3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3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3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3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3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3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3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3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3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3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3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3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31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3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3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3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3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3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3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3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3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3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3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3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3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3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3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3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3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3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3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3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3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3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3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3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3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3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3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3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3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3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3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3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3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3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3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3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3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3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3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3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3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3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3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3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3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3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3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3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31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3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31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3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31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3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3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3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3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3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3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3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3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3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3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3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3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3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3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3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3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3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3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3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3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31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3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3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3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31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3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3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3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3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3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3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3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3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3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3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3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3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3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3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3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3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3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3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3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3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3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3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3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3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3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3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3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3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3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3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31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3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3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3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3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3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3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3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3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3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3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3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3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3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3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3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3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3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31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3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3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3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3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3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3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3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3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3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3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3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3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3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3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3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3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3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3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3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31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3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3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3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3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3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3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3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3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31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3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3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3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3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3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3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3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3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3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3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3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3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3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3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3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3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3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3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3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3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3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3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3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3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3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3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3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3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3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3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3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3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3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3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3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3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3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3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3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3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3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3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3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3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3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3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3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3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3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3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3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3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3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3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3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3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3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3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3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3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3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3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3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3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3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3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3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3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3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3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3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3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3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3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3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3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3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3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3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3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3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3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3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35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35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35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3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3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3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3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3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3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3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3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3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3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3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3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3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3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3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3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3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3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9:3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9:35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9:3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9:3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9:3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9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9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9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9:3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9:3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9:3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9:3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9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9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9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9:3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9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9:3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9:3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9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9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9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9:3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9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9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9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9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9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9:4506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29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3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10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10000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21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3000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3000005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3000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3000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30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300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4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1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1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1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1:4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1:4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1:4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1:440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1:44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1:44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1:44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1:44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1:44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1:4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1:44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1:4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3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3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3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3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3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3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3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3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3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3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3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3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3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3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3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3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3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3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3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3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3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2:3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2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2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2:3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2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2:3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2:3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2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2:3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2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2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2:3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2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2:3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2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2:3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2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2:3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2:3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2:3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2:3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2:3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2:3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2:3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2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2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2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2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2:4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2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2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2:4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2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2:4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2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2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2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2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2:4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2:4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2:4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2:4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2:4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2:4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2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2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2:4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2:4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2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2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2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2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2:4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2:4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2:4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2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2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2:4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2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2:4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2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2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2:4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2:4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2:4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2:4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2:4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2:4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2:4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2:4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2:4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2:4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2:4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2:4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2:4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2:4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2:4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2:4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2:4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2:4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2:4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2:4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2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2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2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2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2:4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2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2:4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2:4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2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2:4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2:4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2:4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2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2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4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4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4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4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4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4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4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4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4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4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4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4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4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4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4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4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4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4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4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4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4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2:4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2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2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2:4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2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2:4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2:4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2:4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2:4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2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2:4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2:4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2:4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2:4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2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2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2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2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2:4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2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2:4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2:4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2:4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2:4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2:4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2:4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2:4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4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4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4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2:4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2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2:4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2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2:4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2:4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2:4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2:4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2:4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2:47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2:4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2:47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2:4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2:4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2:4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2:47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2:4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2:4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2:4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2:4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2:47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2:4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2:47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2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2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2:4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2:4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2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2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2:4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2:4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2:4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2:4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2:4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2:4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2:4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2:4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2:4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2:4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2:47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2:4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2:47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2:4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2:47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4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2:4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2:47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2:47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2:4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2:4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2:4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2:4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2:4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2:47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2:4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2:47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2:47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2:47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2:47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2:47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2:4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2:4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2:4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2:47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2:4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2:4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2:4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2:4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2:47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2:47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2:47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2:4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2:47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2:4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2:47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2:47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2:4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2:47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2:4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2:47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2:4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2:4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2:47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2:47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2:4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2:47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2:4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2:4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2:4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2:4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2:4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2:47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2:4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2:4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2:47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2:4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2:47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2:4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2:47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2:4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2:4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2:4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2:47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2:4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2:4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2:47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2:47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2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2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2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2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2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2:4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2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2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2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2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2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2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2:4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2:4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2:4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2:4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2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2:4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2:4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2:4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2:4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2:4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2:4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2:4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2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2:4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2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2:4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2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2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2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2:4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2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2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2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2:4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2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2:4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2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2:4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2:4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2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2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2:4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4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4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4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4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4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4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2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2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2:4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2:4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2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2:4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2:4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2:4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2:4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2:4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2:48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2:4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2:4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2:4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2:4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2:4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2:4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2:4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2:4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2:4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2:4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2:4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2:4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2:4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2:4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2:4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2:4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2:4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2:4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2:4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2:4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2:48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2:4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2:4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2:4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2:4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2:4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2:4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2:4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2:4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2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2:4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2:4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2:4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2:4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2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2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2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2:4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2:4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2:4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2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2:4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2:4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2:4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2:4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2:4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2:4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2:4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2:4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2:4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2:4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2:4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2:4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2:4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2:4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2:4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2:4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2:4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2:4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2:4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2:4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2:4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2:4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2:4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2:4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2:4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2:4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2:4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2:4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2:49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2:49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2:4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2:4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2:4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2:4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2:4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2:4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2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2:5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2:5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2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2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2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2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2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2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2:5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2:5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2:5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2:5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2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2:5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2:5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2:5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2:5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2:5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2:5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2:5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2:5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2:5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2:5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2:5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2:5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2:5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3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3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3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03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03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3:03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3:03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3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3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3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3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3:0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3:0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3:03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3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3:03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3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0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0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0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0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0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0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0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0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0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03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03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0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03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0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3:0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3:0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3:0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3:0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3:0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3:0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3:0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3:0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3:0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3:0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3:03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3:0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3:0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3:0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3:0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3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3:0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3:0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3:0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3:0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3:0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3:0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3:0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0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0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0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3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3:03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3:0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3:0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3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3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3:0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3:0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3:0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3:0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0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0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0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0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3:0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3:0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3:0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3:0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3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3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3:0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3:0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3:03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3:03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3:03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3:03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3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3:0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3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3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3:0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3:0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3:0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3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3:0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3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03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03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03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3:03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3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3:0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3:03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3:0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3:0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030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03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03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03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3:03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3:030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3:03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3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3:0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3:0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3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3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3:0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3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3:0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3:0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3:0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3:0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3:0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03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0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0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0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3:0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3:0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3:0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3:0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3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3:0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3:0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3:0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3:0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3:03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3:0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3:0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0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0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0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0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3:03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3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3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3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3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3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3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3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3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3:0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3:0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3:0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3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3:0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3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3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3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3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3:03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3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3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3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3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3:12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3:1300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3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3:2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00000:1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148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2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29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29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29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4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4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54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75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78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780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8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8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8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5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5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5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5:00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5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5:17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5:39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5:600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1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100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1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1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103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1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2019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2019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601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9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9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9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9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9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9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9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9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9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901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9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901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9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901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901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901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901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9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9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9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9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9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9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9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9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9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9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9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9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9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9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9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901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9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90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9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9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9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9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9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9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9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9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9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9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901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9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9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9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9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901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9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9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9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901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9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9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9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9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901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9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9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9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9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9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901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9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90102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90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9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90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901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9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9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901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9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9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9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9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901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901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901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9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9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9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9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9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901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901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901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901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901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9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9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901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9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9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9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9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0901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09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09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09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09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09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0901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0901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09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0901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0901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0901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0901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0901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090102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0901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09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9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901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901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901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9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901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9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901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901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901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9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9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901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901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9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9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9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9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9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9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9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9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9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9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901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09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09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0901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09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0901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0901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0901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0901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0901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0901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09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09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0901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09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09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09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09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09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0901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09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09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09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0901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09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0901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0901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0901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0901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0901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0901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0901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0901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0901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09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0901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0901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09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0901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0901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0901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0901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0901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0901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0901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09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09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09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0901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0901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09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09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09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09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09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0901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09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09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09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09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09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0901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09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0901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09010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0901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09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09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09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0901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0901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0901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09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0901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0901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0901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09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0901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0901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0901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09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09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09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0901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1201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13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13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13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13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1301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13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13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13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13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13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13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13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13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13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6:13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6:13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6:13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6:13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6:1301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6:1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6:13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6:13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6:13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6:13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6:13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6:13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6:13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6:13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6:1301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6:1301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6:13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6:1301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6:1301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6:1301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6:13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6:1301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6:1301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6:13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6:1301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6:1301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6:1301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6:1301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6:1301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6:1301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6:1301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6:1301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6:1301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6:1301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6:1301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6:1301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6:1301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6:1301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6:1301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6:13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6:13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6:13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6:13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6:1301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6:130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6:1301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6:1301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6:1301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6:1301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6:130101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6:1301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6:13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6:1301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6:130101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6:1301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6:13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6:13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6:1301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6:1301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6:130101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6:1301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6:1301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6:1301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1301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1301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13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1301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1301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1301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1301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1301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1301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6:1301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6:1301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6:1301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6:1301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6:1301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6:1301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6:1301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6:1301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6:1301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6:1301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6:130101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6:1301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6:1301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6:1301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6:13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6:1301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6:1301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6:1301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6:1301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6:1301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6:13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6:13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6:13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6:13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6:13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6:13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6:13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6:13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6:13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6:13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6:13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6:13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6:13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6:1301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6:1301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6:1301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6:13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6:1301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6:13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6:13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6:1301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6:13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6:13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6:1301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6:1301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6:1301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6:13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6:1301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6:1301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6:1301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6:13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6:13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6:1301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6:1301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6:1301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6:13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6:13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6:13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6:1301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6:13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6:13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6:13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6:13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6:16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6:16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6:16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6:1601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6:16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6:1601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6:16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6:1601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6:1601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6:16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6:1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6:16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6:1601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6:1601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6:1601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6:1601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6:16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6:16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6:16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6:1601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6:16010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6:16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6:16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6:1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6:16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6:16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6:160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6:16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6:1601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6:1601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6:1601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6:1601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6:16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6:1601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6:16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6:16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6:1601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6:16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6:16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6:1601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6:16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6:1601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6:16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6:16010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6:1601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6:16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6:16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6:1601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6:1601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6:16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6:16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6:20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6:2001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6:20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6:2001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6:2001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6:2001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6:2001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6:20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6:20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6:20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6:20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6:20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6:2001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6:20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6:20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6:20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6:20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6:20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6:20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6:20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6:20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6:2001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6:20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6:2001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6:2001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6:200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6:20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6:2001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6:2001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6:20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6:20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6:20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6:20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6:20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6:20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6:20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6:20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6:20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6:20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6:2001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6:20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6:200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6:20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6:20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6:20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6:20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6:20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6:20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6:20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6:20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6:2001027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6:20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6:200102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6:2001027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6:2001027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6:200102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6:200102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6:200102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6:2001027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6:2001027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6:200102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6:200102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6:200102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6:200102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6:200102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6:2001027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6:2001027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6:2001027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6:2001027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6:2001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6:2001027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6:200102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6:200102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6:2001027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6:2001027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6:2001027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6:2001027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6:2001027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6:2001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6:2001027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6:2001027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6:20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6:2001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6:2001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6:2001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6:2001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6:2001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6:2001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6:200102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6:2001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6:2001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6:2001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6:2001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6:20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6:20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6:2001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6:20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6:20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6:21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6:21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6:21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6:21010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6:21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6:2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6:21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6:21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6:21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6:21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6:21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6:21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6:21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6:2101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6:21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6:2101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6:210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6:21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6:2101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6:210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6:2101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6:2101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6:2101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6:2101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6:21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6:2101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6:21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6:21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6:2101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6:2101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6:2101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6:2101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6:21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6:2101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6:21010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6:2101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6:2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6:21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6:21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6:2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6:2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6:2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6:2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6:2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6:2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6:2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6:22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6:22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6:22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6:22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6:22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6:22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6:2201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6:22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6:22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6:22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6:22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6:22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6:2201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6:22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6:22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6:22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6:22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6:22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6:22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6:22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6:2201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6:2201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6:22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6:2201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6:22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6:22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6:22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6:22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6:22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6:2201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6:2201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6:22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6:2201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6:22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6:22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6:2201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6:22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6:22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6:22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6:22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6:22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6:22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6:22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6:22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6:22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6:22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6:2201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6:22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6:22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6:22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6:22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6:22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6:22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6:22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6:22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6:22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6:2201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6:22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6:22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6:2201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6:22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6:22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6:22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6:2201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6:2201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6:2201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6:2201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6:22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6:22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6:22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6:22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6:22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6:22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6:22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6:2201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6:2201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6:22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6:22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6:22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6:22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6:22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6:22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6:2201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6:22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6:2201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6:22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6:22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6:22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6:22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6:22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6:2201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6:2201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6:22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6:22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6:2201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6:2201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6:2201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6:2201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6:2201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6:2201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6:22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6:22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6:22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6:22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6:22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6:3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6:30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6:34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6:34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6:3501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6:35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6:3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6:3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6:35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6:35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6:35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6:35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6:3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6:3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6:35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6:35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6:36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6:36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6:36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6:40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6:40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6:4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6:40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6:4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6:4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6:41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6:410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6:42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6:5001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6:51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6:53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6:540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6:5400004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6:54000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6:54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6:54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6:5402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6:540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6:5405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6:5421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6:542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6:5500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6:5500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6:5500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6:55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6:5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6:55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6:55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6:5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7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7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7:010004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7:010004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7:010004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7:01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7:01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7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7:18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7:2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7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7:69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7:70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7:70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7:7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7:7102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7:7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8:0000000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8:05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8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8:4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8:4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8:4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8:4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8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8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8:56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9:010307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0:01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0:0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0:01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0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0:0100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0:01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0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0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0:0100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0:01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0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0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0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0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0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0:0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0:2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0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0:2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0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0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0:3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0:3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1:11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2:01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2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2:0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2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2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2:0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2:0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2:02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2:02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2:06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2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2:2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2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2:2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2:2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2:2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2:2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2:2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2:24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2:24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2:24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2:24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2:2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2:240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2:24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2:2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3:010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3:1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3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3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3:18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3:18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4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4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4:3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4:40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4:55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4:65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4:6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0000000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0000000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0000000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0000000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0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010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0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010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010003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010003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010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0100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0100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0100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010003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0100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010003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010003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01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01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0100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010003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5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5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5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5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5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5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5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5:0100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5:01000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5:01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5:010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5:01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5:01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5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5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5:01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5:0100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5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5:010006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5:010006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5:0100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5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5:0100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5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5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5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5:0100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5:010006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5:010006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5:01000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5:010006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5:0100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5:01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5:01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5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5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5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5:0100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5:010006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5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5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5:010006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5:010006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5:010006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5:010006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5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5:010006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5:010006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5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5:01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5:010006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5:01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5:0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5:0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5:2500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5:3700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5:46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5:6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5:6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5:66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5:692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5:6927000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5:6932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5:6934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5:6936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5:6943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5:694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5:6945018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5:694502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5:6945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5:694502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5:6945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5:6945026:14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5:6945026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5:6951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6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6:27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7:0000000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7:00103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7:00109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7:00119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7:026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7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7:0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7:096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7:096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7:096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7:096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7:096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7:096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8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01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01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01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0103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01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01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01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01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01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010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01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01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010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0103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0103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0103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01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010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0103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0103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01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0103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0103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0103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0103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0103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0103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0103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01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010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010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0103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0103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0103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0103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0103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01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0104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0104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01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0104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01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01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0104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8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8:0104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8:0104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8:0104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8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8:0105005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8:0105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8:0105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8:0105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8:0105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8:0105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8:0105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8:010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8:0105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8:0105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8:010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8:0106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8:0106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8:01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8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8:1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8:190006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8:190009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8:2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8:2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8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8:2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8:30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8:3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8:3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8:30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8:30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8:3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8:30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8:30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8:3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8:30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8:30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8:30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8:3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8:30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8:30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8:3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8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8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8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8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8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8:3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8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8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8:3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8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8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8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8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8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8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8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8:3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8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8:4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8:4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8:4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8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8:4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8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8:4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8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8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8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8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8:4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8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8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8:4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8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8:4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8:4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8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8:4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8:4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8:40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8:40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8:40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8:4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8:4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8:4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8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8:4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8:4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8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8:4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8:4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8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8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8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8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8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8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8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8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8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8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8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8:4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8:4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8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8:4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8:4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8:4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8:4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8:4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8:4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8:4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8:4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8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8:4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8:4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8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8:4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8:4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8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8:4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8:4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8:4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8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8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8:4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8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8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8:4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8:4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8:4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8:4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8:4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28:4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28:4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28:45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28:4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28:4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28:4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28:4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28:4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28:4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28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28:4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28:4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28:4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28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28:4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28:4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28:4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28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28:4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28:4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28:4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28:4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28:4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28:4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28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28:4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28:4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28:4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28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28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28:4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28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28:4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28:4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28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28:4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28:4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28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28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28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28:5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28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28:5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28:5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28:5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28:5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28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28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28:53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28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28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28:5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28:6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28:66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28:7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28:8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28:83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28:8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28:830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28:8302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28:8331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28:8400016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28:840001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28:840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28:8416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28:8425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28:8429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28:844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29:0000000:5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29:0000000:5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29:0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29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29:6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29:75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29:75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29:93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0:01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0:17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0:1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0:45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0:45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0:45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0:45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0:4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0:45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0:45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0:45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1:010004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1:0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1:0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1:1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1:1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1:3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1:3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1:3000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1:3821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1:3905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1:40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1:4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2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2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2:010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2:010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2:1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2:66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2:66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2:66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2:6600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2:6600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2:66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2:6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2:66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2:66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2:66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3:0003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000000:42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000000:44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10206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10303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10501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10503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10503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105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105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105031:9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105031:9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105031:9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105031:9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105031:9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105031:9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105031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105031:9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105031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105031:9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105031:9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105038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105038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105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105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10503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10503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106032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106032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106032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106032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106032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106032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106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10603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10603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10603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1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10706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11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01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03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04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04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04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5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8079:2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3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33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33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33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34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34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34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342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40100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504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7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702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15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1502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2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3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4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47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602001:75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605058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60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606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6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60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606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6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606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606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606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606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606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606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606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6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60601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60601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606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60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60602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6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6070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607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607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6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6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6">
            <text:p>28.02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21">
            <text:p>2895</text:p>
          </table:table-cell>
          <table:table-cell office:value-type="string" table:number-columns-spanned="3" table:number-rows-spanned="1" table:style-name="ce2">
            <text:p>36:34:060702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5</text:p>
          </table:table-cell>
          <table:covered-table-cell/>
          <table:table-cell office:value-type="string" table:style-name="ce17">
            <text:p>28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9344D5DA0C24AA9112F79D7D2AD26CBCAEC50970FDB71044427528F1D74130A4250B57C95DD734BEC1780A310A0CF897DF879A5578FB7DB50C30B8D757D93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3-18T07:59:53Z</meta:creation-date>
    <dc:date>2025-03-18T07:59:53Z</dc:date>
  </office:meta>
</office:document-meta>
</file>